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omzetten van 2 studentenwoningen naar zes zelfstandige wooneenheden aan Stoeldraaierstraat 5 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maakt bekend dat op verzoek van de vergunninghouder de volgende omgevingsvergunning op grond van de Omgevingswet is ingetrokken:</text:p>
            <text:p text:style-name="common-al">Omgevingsvergunning van 26 juli 2024 voor omzetten van 2 studentenwoningen naar zes zelfstandige wooneenheden, voor de adressen Stoeldraaierstraat 5 en 7, 9712 BT Groningen- dossiernummer GRN-0004040. (verzonden 3-6-2025)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tot zes weken na de dag van bekendmaking aan betrokkene (29-07-2025) laten weten dat u het niet eens bent met het besluit. Dit heet bezwaar maken. U kunt bezwaar maken als het besluit tegen uw belangen ingaat. </text:p>
            <text:p text:style-name="common-al">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ondlijn">Externe link:<text:span text:style-name="nadrukvet">https://gemeente.groningen.nl/bezoekadressen-en-openingstijden</text:span></text:span>
            </text:a>.</text:p>
            <text:p text:style-name="common-al">Een afspraak kunt u maken via <text:span text:style-name="nadrukondlijn">Externe link:afspraak maken</text:span> of telefoonnummer 14 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40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toestemming voor het omzetten van 2 studentenwoningen naar zes zelfstandige wooneenheden aan Stoeldraaierstraat 5 en 7 te Gro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47</meta:user-defined>
    <meta:user-defined meta:name="OVERHEIDop.GmbID/DC.identifier">gmb-2025-247547</meta:user-defined>
    <meta:user-defined meta:name="OVERHEIDop.versieInformatie"/>
  </office:meta>
</office:document-meta>
</file>