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Teeselink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ontvangen voor het bouwen van een carport met berging op de locatie Erve Teeselink 28 in Holten. De aanvraag is geregistreerd onder zaaknummer Z2025-000017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3</meta:user-defined>
    <meta:user-defined meta:name="DCTERMS.abstract">Erve Teeselink 28 in Holten, het bouwen van een carport met berging</meta:user-defined>
    <dc:language>nl</dc:language>
    <meta:user-defined meta:name="OVERHEIDop.locatietype/OVERHEIDop.gebiedsmarkering">Vlak</meta:user-defined>
    <meta:user-defined meta:name="DC.title">Kennisgeving ontvangst aanvraag omgevingsvergunning Erve Teeselink 28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46</meta:user-defined>
    <meta:user-defined meta:name="OVERHEIDop.GmbID/DC.identifier">gmb-2025-247546</meta:user-defined>
    <meta:user-defined meta:name="OVERHEIDop.versieInformatie"/>
  </office:meta>
</office:document-meta>
</file>