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0 mei 2025 is er een aanvraag evenementenvergunning binnengekomen voor Rouwen en Vieren van 17 t/m 30 december 2025 aan de Hoofdstraat in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75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30 mei 2025 is er een aanvraag evenementenvergunning binnengekomen voor Rouwen en Vieren van 17 t/m 30 december 2025 aan de Hoofdstraat in Hoogeve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45</meta:user-defined>
    <meta:user-defined meta:name="OVERHEIDop.GmbID/DC.identifier">gmb-2025-247545</meta:user-defined>
    <meta:user-defined meta:name="OVERHEIDop.versieInformatie"/>
  </office:meta>
</office:document-meta>
</file>