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-Varkenoordseweg 26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West-Varkenoordseweg 261C, 3074 HW, verwijderen van een draagmuur in de woning (aanvraagdatum 31-05-2025, dossiernummer OMV.25.05.00369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754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4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4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st-Varkenoordseweg 261C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544</meta:user-defined>
    <meta:user-defined meta:name="OVERHEIDop.GmbID/DC.identifier">gmb-2025-247544</meta:user-defined>
    <meta:user-defined meta:name="OVERHEIDop.versieInformatie"/>
  </office:meta>
</office:document-meta>
</file>