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 woning aan de Plan Heideslag Kolenbrander, kavel 107 + 10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Kolenbrander, kavel 107 + 108 in Wehl</text:p>
            <text:p text:style-name="common-al">Omschrijving:			bouwen van een twee-onder-één-kap woning</text:p>
            <text:p text:style-name="common-al">Dossiernummer:		gD2504002126</text:p>
            <text:p text:style-name="common-al">Datum verzending:	04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54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26</meta:user-defined>
    <meta:user-defined meta:name="DCTERMS.abstract">Omgevingsvergunning verleend voor het bouwen van een twee-onder-één-kap woning op Plan Heideslag Kolenbrander, kavel 107 + 108 in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 woning aan de Plan Heideslag Kolenbrander, kavel 107 + 108 in Weh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43</meta:user-defined>
    <meta:user-defined meta:name="OVERHEIDop.GmbID/DC.identifier">gmb-2025-247543</meta:user-defined>
    <meta:user-defined meta:name="OVERHEIDop.versieInformatie"/>
  </office:meta>
</office:document-meta>
</file>