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houden van een buurtbarbecue op 16 augustus 2025 op het speelveldje aan de Hertog Hendriklaa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 het houden van een buurtbarbecue op 16 augustus 2025 van 16.00 uur tot 01.00 uur op het speelveldje aan de Hertog Hendriklaan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754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voor het houden van een buurtbarbecue op 16 augustus 2025 op het speelveldje aan de Hertog Hendriklaan in Oisterw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42</meta:user-defined>
    <meta:user-defined meta:name="OVERHEIDop.GmbID/DC.identifier">gmb-2025-247542</meta:user-defined>
    <meta:user-defined meta:name="OVERHEIDop.versieInformatie"/>
  </office:meta>
</office:document-meta>
</file>