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ereniging Sociëteit Harmonie "Asterius" voor het houden van een kioskconcert op 28 juni 2025 in de kiosk op De Lin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Vereniging Sociëteit Harmonie "Asterius"</text:span>
                </text:span>voor het houden van een kioskconcert op 28 juni 2025 van 19.40 uur tot 22.00 uur in de kiosk op De Lind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Vereniging Sociëteit Harmonie "Asterius" voor het houden van een kioskconcert op 28 juni 2025 in de kiosk op De Lind in Oister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38</meta:user-defined>
    <meta:user-defined meta:name="OVERHEIDop.GmbID/DC.identifier">gmb-2025-247538</meta:user-defined>
    <meta:user-defined meta:name="OVERHEIDop.versieInformatie"/>
  </office:meta>
</office:document-meta>
</file>