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ut Doddestraat 48 7671GT Vriezenveen, kappen van één boom, ontvangen op 03-06-2025, zaaknummer TR-Z2025-000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Schout Doddestraat 48 7671GT Vriezenveen</text:p>
            <text:p text:style-name="common-al">
            <text:span text:style-name="nadrukvet">Project:</text:span> kappen van één boom</text:p>
            <text:p text:style-name="common-al">
            <text:span text:style-name="nadrukvet">Ingekomen:</text:span> 03-06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75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887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chout Doddestraat 48 7671GT Vriezenveen, kappen van één boom, ontvangen op 03-06-2025, zaaknummer TR-Z2025-000887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36</meta:user-defined>
    <meta:user-defined meta:name="OVERHEIDop.GmbID/DC.identifier">gmb-2025-247536</meta:user-defined>
    <meta:user-defined meta:name="OVERHEIDop.versieInformatie"/>
  </office:meta>
</office:document-meta>
</file>