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marwei 1, 8501 RA Joure: melding realiseren van een gesloten bodemenergiesysteem. (Z.8409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is een melding afgehandeld voor deze locatie. Het gaat om het realiseren van een gesloten bodemenergiesyste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753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3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3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40901</meta:user-defined>
    <dc:language>nl</dc:language>
    <meta:user-defined meta:name="OVERHEIDop.locatietype/OVERHEIDop.gebiedsmarkering">Punt</meta:user-defined>
    <meta:user-defined meta:name="DC.title">Westermarwei 1, 8501 RA Joure: melding realiseren van een gesloten bodemenergiesysteem. (Z.840901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534</meta:user-defined>
    <meta:user-defined meta:name="OVERHEIDop.GmbID/DC.identifier">gmb-2025-247534</meta:user-defined>
    <meta:user-defined meta:name="OVERHEIDop.versieInformatie"/>
  </office:meta>
</office:document-meta>
</file>