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Eerste Helmersstraat 132-2 1054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rechte dakuitbouw aan de achterzijde en een dakkapel aan de voorzijde Eerste Helmersstraat 132-2</text:p>
            <text:p text:style-name="common-al">Besluit: gedeeltelijk verleend</text:p>
            <text:p text:style-name="common-al">Besluit verzonden op: 04-06-2025</text:p>
            <text:p text:style-name="common-al">Zaakadres: Eerste Helmersstraat 132-2 1054EJ Amsterdam</text:p>
            <text:p text:style-name="common-al">Zaaknummer: Z2025-009171</text:p>
            <text:p text:style-name="common-al">DSO-nummer: 20250303005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1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53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71</meta:user-defined>
    <meta:user-defined meta:name="DCTERMS.abstract">het legaliseren van een rechte dakuitbouw aan de achterzijde en een dakkapel aan de voorzijde Eerste Helmersstraat 132-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Eerste Helmersstraat 132-2 1054EJ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33</meta:user-defined>
    <meta:user-defined meta:name="OVERHEIDop.GmbID/DC.identifier">gmb-2025-247533</meta:user-defined>
    <meta:user-defined meta:name="OVERHEIDop.versieInformatie"/>
  </office:meta>
</office:document-meta>
</file>