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an Steenstraat tussen 8 en 1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bouwplaats voor opslag, Jan Steenstraat tussen 8 en 10, in Lienden (02-06-2025) (geen bezwaar mogelijk), ODR250851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753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3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3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8519</meta:user-defined>
    <dc:language>nl</dc:language>
    <meta:user-defined meta:name="OVERHEIDop.locatietype/OVERHEIDop.gebiedsmarkering">Adres</meta:user-defined>
    <meta:user-defined meta:name="DC.title">Omgevingsvergunning aangevraagd, Jan Steenstraat tussen 8 en 10 in Liend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531</meta:user-defined>
    <meta:user-defined meta:name="OVERHEIDop.GmbID/DC.identifier">gmb-2025-247531</meta:user-defined>
    <meta:user-defined meta:name="OVERHEIDop.versieInformatie"/>
  </office:meta>
</office:document-meta>
</file>