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overkapping  aan Bagijnhof 88, 4264 AZ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overkapping  aan Bagijnhof 88, 4264 AZ in Veen (2025-00181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1-2025. De gemeente neemt daarover waarschijnlijk voor 11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5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1816</meta:user-defined>
    <dc:language>nl</dc:language>
    <meta:user-defined meta:name="OVERHEIDop.locatietype/OVERHEIDop.gebiedsmarkering">Punt</meta:user-defined>
    <meta:user-defined meta:name="DC.title">Gemeente Altena - Aanvraag vergunning voor het plaatsen van een overkapping  aan Bagijnhof 88, 4264 AZ in Ve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753</meta:user-defined>
    <meta:user-defined meta:name="OVERHEIDop.GmbID/DC.identifier">gmb-2025-24753</meta:user-defined>
    <meta:user-defined meta:name="OVERHEIDop.versieInformatie"/>
  </office:meta>
</office:document-meta>
</file>