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09 t/m 29-09-2025 Kermis Boerdonk - Pastoor van Schijndelstraat, Boerdonk</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evenementenvergunning. </text:p>
            <text:p text:style-name="common-al">
            <text:span text:style-name="nadrukvet"> Gegevens</text:span>
          </text:p>
            <text:p text:style-name="common-al"> Omschrijving: 26-09 t/m 29-09-2025 Kermis Boerdonk</text:p>
            <text:p text:style-name="common-al"> Locatie: Pastoor van Schijndelstraat, Boerdonk</text:p>
            <text:p text:style-name="common-al"> Zaaknummer: VEV-2025-21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5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02</meta:user-defined>
    <meta:user-defined meta:name="DCTERMS.abstract">Gemeente Meierijstad - evenementenvergunning - 26-09 t/m 29-09-2025 Kermis Boerdonk - Pastoor van Schijndelstraat, Boerdonk</meta:user-defined>
    <dc:language>nl</dc:language>
    <meta:user-defined meta:name="OVERHEIDop.locatietype/OVERHEIDop.gebiedsmarkering">Punt</meta:user-defined>
    <meta:user-defined meta:name="DC.title">Gemeente Meierijstad - evenementenvergunning - 26-09 t/m 29-09-2025 Kermis Boerdonk - Pastoor van Schijndelstraat, Boerdonk</meta:user-defined>
    <meta:user-defined meta:name="DCTERMS.W3CDTF/DCTERMS.available">2025-06-06</meta:user-defined>
    <meta:user-defined meta:name="DCTERMS.W3CDTF/OVERHEIDop.jaargang">2025</meta:user-defined>
    <meta:user-defined meta:name="OVERHEIDop.publicationIssue">247528</meta:user-defined>
    <meta:user-defined meta:name="OVERHEIDop.GmbID/DC.identifier">gmb-2025-247528</meta:user-defined>
    <meta:user-defined meta:name="OVERHEIDop.versieInformatie"/>
  </office:meta>
</office:document-meta>
</file>