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, nabij nummer 18B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ij een aanvraag ontvangen voor het kappen van een boom op de locatie Vianenweg, nabij nummer 18B in Holten. De aanvraag is geregistreerd onder zaaknummer Z2025-000017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79</meta:user-defined>
    <meta:user-defined meta:name="DCTERMS.abstract">Vianenweg, nabij nummer 18B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Vianenweg, nabij nummer 18B in Ho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24</meta:user-defined>
    <meta:user-defined meta:name="OVERHEIDop.GmbID/DC.identifier">gmb-2025-247524</meta:user-defined>
    <meta:user-defined meta:name="OVERHEIDop.versieInformatie"/>
  </office:meta>
</office:document-meta>
</file>