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huisstraat 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bben wij een aanvraag ontvangen voor het uitbouwen van de woning aan de voor- en achterzijde op de locatie Eshuisstraat 18 in Rijssen. De aanvraag is geregistreerd onder zaaknummer Z2025-000017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752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73</meta:user-defined>
    <meta:user-defined meta:name="DCTERMS.abstract">Eshuisstraat 18 in Rijssen, het uitbouwen van de woning aan de voor- en achterzijde</meta:user-defined>
    <dc:language>nl</dc:language>
    <meta:user-defined meta:name="OVERHEIDop.locatietype/OVERHEIDop.gebiedsmarkering">Vlak</meta:user-defined>
    <meta:user-defined meta:name="DC.title">Kennisgeving ontvangst aanvraag omgevingsvergunning Eshuisstraat 18 in Rijss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521</meta:user-defined>
    <meta:user-defined meta:name="OVERHEIDop.GmbID/DC.identifier">gmb-2025-247521</meta:user-defined>
    <meta:user-defined meta:name="OVERHEIDop.versieInformatie"/>
  </office:meta>
</office:document-meta>
</file>