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uvelstraat 16 Moergestel, uitbreiding stallen en realiseren van kippenuit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uvelstraat 16 Moergestel,</text:span> het uitbreiden van pluimveestallen en realiseren van kippenuitlopen. Zaaknummer 1035682, ingediend op 04-04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682</meta:user-defined>
    <dc:language>nl</dc:language>
    <meta:user-defined meta:name="OVERHEIDop.locatietype/OVERHEIDop.gebiedsmarkering">Punt</meta:user-defined>
    <meta:user-defined meta:name="DC.title">Verlengingsbesluit, Heuvelstraat 16 Moergestel, uitbreiding stallen en realiseren van kippenuitlo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20</meta:user-defined>
    <meta:user-defined meta:name="OVERHEIDop.GmbID/DC.identifier">gmb-2025-247520</meta:user-defined>
    <meta:user-defined meta:name="OVERHEIDop.versieInformatie"/>
  </office:meta>
</office:document-meta>
</file>