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Laan van Tudor 271, 2135 WD, uitbreiden van de woning (begane grond), verzenddatum 17-01-2025, zaaknummer 039411578832, DSO-nummer 2024112200994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5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Laan van Tudor 271, 2135 WD, uitbreiden van de woning (begane grond), verzenddatum 17-01-2025, zaaknummer 039411578832, DSO-nummer 2024112200994.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752</meta:user-defined>
    <meta:user-defined meta:name="OVERHEIDop.GmbID/DC.identifier">gmb-2025-24752</meta:user-defined>
    <meta:user-defined meta:name="OVERHEIDop.versieInformatie"/>
  </office:meta>
</office:document-meta>
</file>