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eurlinksweg 5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wij een aanvraag ontvangen voor het bouwen van een schuur op de locatie Jeurlinksweg 5A in Holten. De aanvraag is geregistreerd onder zaaknummer Z2025-000017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51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7</meta:user-defined>
    <meta:user-defined meta:name="DCTERMS.abstract">Jeurlinksweg 5A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Jeurlinksweg 5A in Ho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16</meta:user-defined>
    <meta:user-defined meta:name="OVERHEIDop.GmbID/DC.identifier">gmb-2025-247516</meta:user-defined>
    <meta:user-defined meta:name="OVERHEIDop.versieInformatie"/>
  </office:meta>
</office:document-meta>
</file>