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mdat voor de aangevraagde activiteit geen vergunning nodig is, Wim van Baaststraat 17 Oisterwijk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m van Baaststraat 17 Oisterwijk, </text:span>het plaatsen van twee dakkapellen<text:span text:style-name="nadrukvet">. </text:span>Zaaknummer 1035505, verzonden aan aanvrager op 03-06-2025; Bouwactiviteit (omgevingsplan), Bouwactiviteit (technisch)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vergunningsvrij is.</text:p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/>
            <text:p text:style-name="common-al">Online: ga naar https://www.oisterwijk.nl/bestuur-en-organisatie/klachten-zienswijze-en-bezwaar-indienen/bezwaar-indienen en gebruik uw DigiD.</text:p>
            <text:p text:style-name="common-al"/>
            <text:p text:style-name="common-al">Op papier: stuur uw bezwaarschrift naar het college van burgemeester en wethouders, Postbus 10101, 5060 GA in Oisterwijk.</text:p>
            <text:p text:style-name="common-al"/>
            <text:p text:style-name="common-al">Zet in het bezwaarschrift in elk geval:</text:p>
            <text:p text:style-name="common-al"/>
            <text:p text:style-name="common-al">Uw naam en adres</text:p>
            <text:p text:style-name="common-al">De datum van uw bezwaarschrift</text:p>
            <text:p text:style-name="common-al">Om welk besluit het gaat (bijv. onderwerp, zaaknummer)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/>
            <text:p text:style-name="common-al">Vragen om een voorlopige voorziening kan op twee manieren:</text:p>
            <text:p text:style-name="common-al"/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75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5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5505</meta:user-defined>
    <dc:language>nl</dc:language>
    <meta:user-defined meta:name="OVERHEIDop.locatietype/OVERHEIDop.gebiedsmarkering">Punt</meta:user-defined>
    <meta:user-defined meta:name="DC.title">Geweigerde omgevingsvergunning omdat voor de aangevraagde activiteit geen vergunning nodig is, Wim van Baaststraat 17 Oisterwijk, het plaatsen van twee dakkapell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513</meta:user-defined>
    <meta:user-defined meta:name="OVERHEIDop.GmbID/DC.identifier">gmb-2025-247513</meta:user-defined>
    <meta:user-defined meta:name="OVERHEIDop.versieInformatie"/>
  </office:meta>
</office:document-meta>
</file>