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t vergunningsplichtig - Aanvraag omgevingsvergunning niet vergunningsplichtig, kappen 5 bomen, Steffensberg 14 te Westerbo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omgevingsvergunning ontvangen voor [omschrijving activiteit] aan [locatie activiteit]. Na beoordeling blijkt dat de aanvraag niet vergunningsplichtig is.</text:p>
            <text:p text:style-name="common-al"/>
            <text:p text:style-name="common-al">De gemeente Midden-Drenthe heeft een aanvraag omgevingsvergunning ontvangen voor het vellen van een houtopstand (kappen vijf bomen) aan Steffensberg 14 te Westerbork. Na beoordeling blijkt dat de aanvraag niet vergunningsplichtig is.</text:p>
            <text:p text:style-name="common-al"/>
            <text:p text:style-name="common-al">Aanvraag omgevingsvergunning niet vergunningsplichtig</text:p>
            <text:p text:style-name="common-al"/>
            <text:p text:style-name="common-al">
            <text:span text:style-name="nadrukvet">Datum gepubliceerd: </text:span>10-06-2025
    </text:p>
            <text:p text:style-name="common-al">
            <text:span text:style-name="nadrukvet">Reageren mogelijk tot: </text:span>22-07-2025
    </text:p>
            <text:p text:style-name="common-al">
            <text:a xlink:href="https://formulieren.middendrenthe.nl/website/!suite42.scherm1260?mObj=1481320" xlink:type="simple">(https://formulieren.middendrenthe.nl/website/!suite42.scherm1260?mObj=148132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47512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1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1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niet vergunningsplichtig - Aanvraag omgevingsvergunning niet vergunningsplichtig, kappen 5 bomen, Steffensberg 14 te Westerbork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7512</meta:user-defined>
    <meta:user-defined meta:name="OVERHEIDop.GmbID/DC.identifier">gmb-2025-247512</meta:user-defined>
    <meta:user-defined meta:name="OVERHEIDop.versieInformatie"/>
  </office:meta>
</office:document-meta>
</file>