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Carnavalsoptocht op 2 maart 2025 in Zuidschermer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Zuidschermer<text:span text:style-name="nadrukvet">; </text:span>Het organiseren van een Carnavalsoptocht op 2 maart 2025 in Zuidschermer</text:p>
            <text:p text:style-name="common-al">
            
          </text:p>
            <text:p text:style-name="common-al">Datum ontvangst: 06-01-2025</text:p>
            <text:p text:style-name="last-al">Zaaknummer: 00009774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5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77482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Carnavalsoptocht op 2 maart 2025 in Zuidschermer, Zuidscherm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51</meta:user-defined>
    <meta:user-defined meta:name="OVERHEIDop.GmbID/DC.identifier">gmb-2025-24751</meta:user-defined>
    <meta:user-defined meta:name="OVERHEIDop.versieInformatie"/>
  </office:meta>
</office:document-meta>
</file>