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12-14, 2132 WS, verbouwen van een bedrijfspand, 03-06-2025, DSO-nummer 2025060300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5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ellaan 12-14, 2132 WS, verbouwen van een bedrijfspand, 03-06-2025, DSO-nummer 2025060300382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09</meta:user-defined>
    <meta:user-defined meta:name="OVERHEIDop.GmbID/DC.identifier">gmb-2025-247509</meta:user-defined>
    <meta:user-defined meta:name="OVERHEIDop.versieInformatie"/>
  </office:meta>
</office:document-meta>
</file>