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Oosterhofweg 17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het besluit genomen om de omgevingsvergunning voor een veldopstelling van zonnepanalen (1742-HZ_WABO-2314425) op de locatie Oosterhofweg 170 in Rijssen in te trekken. De intrekking is geregistreerd onder zaaknummer Z2025-0000044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5 juli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50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9</meta:user-defined>
    <meta:user-defined meta:name="DCTERMS.abstract">Oosterhofweg 170 in Rijssen, veldopstelling zonnepanalen (1742-HZ_WABO-2314425)</meta:user-defined>
    <dc:language>nl</dc:language>
    <meta:user-defined meta:name="OVERHEIDop.locatietype/OVERHEIDop.gebiedsmarkering">Punt</meta:user-defined>
    <meta:user-defined meta:name="DC.title">Kennisgeving intrekken omgevingsvergunning Oosterhofweg 170 in Rij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07</meta:user-defined>
    <meta:user-defined meta:name="OVERHEIDop.GmbID/DC.identifier">gmb-2025-247507</meta:user-defined>
    <meta:user-defined meta:name="OVERHEIDop.versieInformatie"/>
  </office:meta>
</office:document-meta>
</file>