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eenrichtingsverkeer Laan van Sevenstar, gedeelte Van Deventerplein – Westerlookade, te Voor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234134</text:p>
            <text:p text:style-name="common-al">Burgemeester en wethouders van de gemeente Leidschendam-Voorburg</text:p>
            <text:p text:style-name="common-al">Overwegingen ten aanzien van het besluit </text:p>
            <text:p text:style-name="tussenkopcur">Wettelijke grondslag</text:p>
            <text:p text:style-name="common-al">Op grond van artikel 2, lid 1, sub a, b en c van de WW 1994 kunnen regels worden opgesteld voor onderstaande doelen:</text:p>
            <text:p text:style-name="common-al">- het verzekeren van de veiligheid op de weg</text:p>
            <text:p text:style-name="common-al">- het beschermen van weggebruikers en passagiers;</text:p>
            <text:p text:style-name="common-al">- het in stand houden van de weg en het waarborgen van de bruikbaarheid daarvan. Het voorkomen of beperken van door het verkeer veroorzaakte overlast, hinder of schade, alsmede gevolgen voor het milieu, bedoeld in de wet Milieubeheer.</text:p>
            <text:p text:style-name="common-al">Volgens artikel 15 WVW 1994 en de artikelen 8 en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Volgens artikel 12 van het BABW de plaatsing van bord  C2, C3 en C4 van bijlage 1 van het Reglement Verkeersregels en Verkeerstekends 1990 (hierna RVV 1990)-  en een onderbord waarmee (brom)fietsers worden uitgezonderd - moet geschieden krachtens een verkeersbesluit.</text:p>
            <text:p text:style-name="tussenkopcur">Motieven</text:p>
            <text:p text:style-name="common-al">Overwegende dat:</text:p>
            <text:p text:style-name="common-al">- het betreffende gedeelte van de Laan van Sevenstar tussen het Van Deventerplein en de Westerlookade een erftoegangsweg is;</text:p>
            <text:p text:style-name="common-al">- de gemeente Leidschendam-Voorburg, naar aanleiding van overleg met de bewoners van dit deel van de Laan van Sevenstar, onderzoek heeft verricht naar de verkeerssituatie ter plaatse;</text:p>
            <text:p text:style-name="common-al">- de verkeersruimte ter hoogte van de onderdoorgang tussen de woningen met huisnummers 9 en 14 onvoldoende is voor verkeer in twee richtingen, hetgeen leidt tot een onveilige verkeerssituatie;</text:p>
            <text:p text:style-name="common-al">- er bovendien met regelmaat sprake is van schade aan de constructie van de onderdoorgang van de woningen, veroorzaakt door (grotere) voertuigen die hier passeren;</text:p>
            <text:p text:style-name="common-al">- op basis van deze situatie is voorgesteld op het traject tussen het Van Deventerplein en de Westerlookade eenrichtingsverkeer in te stellen;</text:p>
            <text:p text:style-name="common-al">- het eenrichtingsverkeer zal gelden voor gemotoriseerd verkeer in de richting van Van Deventerplein naar Westerlookade;</text:p>
            <text:p text:style-name="common-al">- (brom)fietsers worden uitgezonderd van de maatregel, aangezien de resterende rijbaanbreedte voldoende is voor tweerichtingsverkeer voor deze categorie weggebruikers;</text:p>
            <text:p text:style-name="common-al">- de voorgestelde maatregel de verkeersveiligheid verhoogt en de schade aan woningen terugdringt;</text:p>
            <text:p text:style-name="common-al">- de bewoners van het betreffende deel van de Laan van Sevenstar hebben ingestemd met dit voorstel;</text:p>
            <text:p text:style-name="common-al">- de weg waarop deze maatregel van toepassing is in beheer is bij de gemeente Leidschendam-Voorburg en gelegen is binnen de bebouwde kom.</text:p>
            <text:p text:style-name="common-al">
            <text:span text:style-name="nadrukvet">Overleg met politie</text:span>
          </text:p>
            <text:p text:style-name="common-al">Zoals genoemd in artikel 24 van het BABW  is over dit verkeersbesluit overleg gepleegd met de politie Eenheid Den Haag, afdeling infrastructuur team Advies en Analyse en heeft de politie Eenheid Den Haag op 6 mei 2025 positief geadviseerd.</text:p>
            <text:p text:style-name="tussenkopcur">Besluit</text:p>
            <text:list text:style-name="id1-3-2-2-1-27">
              <text:list-item text:style-override="id1-3-2-2-1-27-1">
                <text:number>1.</text:number>
                <text:p text:style-name="al">De eenrichtingsweg kenbaar te maken door middel van het plaatsen van borden C2, C3 en C4 van bijlage 1 van het RVV 1990, tot het instellen van eenrichtingsverkeer in de Laan van Sevenstar, komende vanaf het Van Deventerplein richting Westerlookade;</text:p>
              </text:list-item>
              <text:list-item text:style-override="id1-3-2-2-1-27-2">
                <text:number>2.</text:number>
                <text:p text:style-name="al">(brom-)fietsers van bovengenoemde maatregel uit te zonderen door middel van het plaatsen van onderbord model OB54 úitgezonderd ‘fietsen en bromfietsen’.</text:p>
              </text:list-item>
            </text:list>
            <text:p text:style-name="common-al"/>
            <text:p text:style-name="common-al">Leidschendam-Voorburg, 4 juni 2025</text:p>
            <text:p text:style-name="common-al">Namens burgemeester en wethouders, </text:p>
            <text:p text:style-name="common-al"/>
            <text:p text:style-name="common-al">A.W. Elsenaar</text:p>
            <text:p text:style-name="common-al">Medewerker verkeer</text:p>
            <text:p text:style-name="common-al"/>
            <text:p text:style-name="tussenkopcur">Bekendmaking</text:p>
            <text:p text:style-name="common-al">Het besluit wordt gepubliceerd in Het Gemeenteblad (zoek.officielebekendmakingen.nl). Tegen dit besluit kunt u binnen 6 weken na bekendmaking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common-al">Situatieschets verkeersbesluit 2234134</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750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0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0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Instellen eenrichtingsverkeer op wegvak - Laan van Sevenstar te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34134</meta:user-defined>
    <meta:user-defined meta:name="DCTERMS.abstract">Het instellen van eenrichtingsverkeer op de Laan van Sevenstart, gedeelte Van Deventerplein richting Westerlookade</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Adres</meta:user-defined>
    <meta:user-defined meta:name="DC.title">Verkeersbesluit instellen eenrichtingsverkeer Laan van Sevenstar, gedeelte Van Deventerplein – Westerlookade, te Voorburg</meta:user-defined>
    <meta:user-defined meta:name="DCTERMS.W3CDTF/DCTERMS.available">2025-06-10</meta:user-defined>
    <meta:user-defined meta:name="OVERHEIDop.externeBijlage">Situatietekening Laan van Sevenstar Voorburg|exb-2025-21035</meta:user-defined>
    <meta:user-defined meta:name="DCTERMS.W3CDTF/OVERHEIDop.jaargang">2025</meta:user-defined>
    <meta:user-defined meta:name="OVERHEIDop.publicationIssue">247506</meta:user-defined>
    <meta:user-defined meta:name="OVERHEIDop.GmbID/DC.identifier">gmb-2025-247506</meta:user-defined>
    <meta:user-defined meta:name="OVERHEIDop.versieInformatie"/>
  </office:meta>
</office:document-meta>
</file>