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en een gevelwijziging, Begoniastraat 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hebben wij een aanvraag voor het uitbreiden van de woning en een gevelwijziging ontvangen. De aanvraag is geregistreerd onder nummer Z2025-00000618. De vergunning is aangevraagd voor een het uitbreiden van de woning en een gevelwijziging op locatie Begoniastraat 3 te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jun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750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0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0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18</meta:user-defined>
    <meta:user-defined meta:name="DCTERMS.abstract">Betreft: aanvraag op locatie Begoniastraat 3 te Volendam</meta:user-defined>
    <dc:language>nl</dc:language>
    <meta:user-defined meta:name="OVERHEIDop.locatietype/OVERHEIDop.gebiedsmarkering">Vlak</meta:user-defined>
    <meta:user-defined meta:name="DC.title">Aanvraag vergunning voor het uitbreiden van de woning en een gevelwijziging, Begoniastraat 3 te Volen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505</meta:user-defined>
    <meta:user-defined meta:name="OVERHEIDop.GmbID/DC.identifier">gmb-2025-247505</meta:user-defined>
    <meta:user-defined meta:name="OVERHEIDop.versieInformatie"/>
  </office:meta>
</office:document-meta>
</file>