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fysieke afsluiting (knip) Rijnwat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
            <text:span text:style-name="nadrukvet">AS2</text:span>
            <text:span text:style-name="nadrukvet">4</text:span>
            <text:span text:style-name="nadrukvet">/</text:span>
            <text:span text:style-name="nadrukvet">05039</text:span>
            <text:span text:style-name="nadrukvet"> – 2</text:span>
            <text:span text:style-name="nadrukvet">4</text:span>
            <text:span text:style-name="nadrukvet">/</text:span>
            <text:span text:style-name="nadrukvet">001</text:span>
            <text:span text:style-name="nadrukvet">506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ijnwaterstraat gelegen is in de wijk De Esch binnen Kralingen van de gemeente Rotterdam;</text:p>
            <text:p text:style-name="common-al">dat de Rijnwaterstraat een erftoegangsweg betreft waarbij er een maximumsnelheid van 30 km/u geldt;</text:p>
            <text:p text:style-name="common-al">dat er in Rotterdam en ook in de wijk De Esch verkeersoverlast wordt ervaren van straatraces wat de verkeersveiligheid en leefbaarheid in de straten aantast;</text:p>
            <text:p text:style-name="common-al">dat naar aanleiding van aanhoudende meldingen vanuit de wijkraad en bewoners er door de wethouder maatregelen zijn aangekondigd om bovenstaande tegen te gaan; </text:p>
            <text:p text:style-name="common-al">dat er vanuit de gemeente Rotterdam een verkeersaso-team is opgezet, waarbij de BOA’s hier gericht op handhaven; </text:p>
            <text:p text:style-name="common-al">dat in 2023 in het derde kwartaal de Rotterdamse Verkeersaso Aanpak door de gemeenteraad is vastgesteld;</text:p>
            <text:p text:style-name="common-al">dat de aanpak een doorontwikkeling en opschaling betreft van de bestaande inzet om de overlast te reduceren; </text:p>
            <text:p text:style-name="common-al">dat voor de Rijnwaterstraat het onmogelijk gemaakt wordt om rondjes door te straat te rijden door de Rijnwaterstraat in twee delen op te knippen;</text:p>
            <text:p text:style-name="common-al">dat de noordelijke en zuidelijke ingang van de Rijnwaterstraat vanaf de kruising met de Watertorenweg doodlopende straten worden; </text:p>
            <text:p text:style-name="common-al">dat er ter hoogte van perceel 7-53 en parallel gelegen aan de Honingerdijk twee plantenbakken worden geplaatst waartussen een ruimte vrijgehouden wordt van 1,5 meter voor (brom-)fietsers;</text:p>
            <text:p text:style-name="common-al">dat (brom-)fietsers gelet op bovenstaande uitgezonderd worden op de doodlopende wegen; </text:p>
            <text:p text:style-name="common-al">dat het beoogde doel van de verkeersmaatregel is om de verkeersveiligheid te verbeteren en de leefbaarheid en rust in de omgeving te herstellen; </text:p>
            <text:p text:style-name="common-al">dat de voorgestelde verkeersmaatregel toeziet op het beoogde doel en is afgestemd met de wijkraad en bewoners;</text:p>
            <text:p text:style-name="common-al">dat er een proef is uitgevoerd om de Rijnwaterstraat tijdelijk op te knippen en doodlopend te maken;</text:p>
            <text:p text:style-name="common-al">de knip het gewenste effect heeft opgeleverd en daarom op een permanente wijze wordt ingericht; </text:p>
            <text:p text:style-name="common-al">dat zodoende de Rijnwaterstraat ter hoogte van perceel 7-53 en parallel gelegen aan de Honingerdijk fysiek zal worden afgesloten; </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list text:style-name="id1-3-2-2-1-29">
              <text:list-item text:style-override="id1-3-2-2-1-29-1">
                <text:number>•</text:number>
                <text:p text:style-name="al">Tot het instellen van een verplicht (brom-)fietspad in de Rijnwaterstraat ter hoogte van perceel 7-53 en parallel gelegen aan de Honingerdijk, door het plaatsen van borden G12a en G12b als bedoeld in bijlage I van het RVV 1990;</text:p>
              </text:list-item>
              <text:list-item text:style-override="id1-3-2-2-1-29-2">
                <text:number>•</text:number>
                <text:p text:style-name="al">Tot het fysiek afsluiten van de Rijnwaterstraat ter hoogte van perceel 7-53 en parallel gelegen aan de Honingerdijk zoals bedoeld in artikel 15, lid 2 van de Wegenverkeerswet 1994 door middel van het plaatsen van twee betonblokken; </text:p>
              </text:list-item>
              <text:list-item text:style-override="id1-3-2-2-1-29-3">
                <text:number/>
                <text:p text:style-name="al"/>
              </text:list-item>
            </text:list>
            <text:list text:style-name="id1-3-2-2-1-30">
              <text:list-item text:style-override="id1-3-2-2-1-30-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5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fysieke afsluiting (knip) - Rijnwa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5039 – 24/0015063</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Verkeersbesluit instellen fysieke afsluiting (knip) Rijnwaterstraat te Rotterdam</meta:user-defined>
    <meta:user-defined meta:name="DCTERMS.W3CDTF/DCTERMS.available">2025-06-06</meta:user-defined>
    <meta:user-defined meta:name="OVERHEIDop.externeBijlage">Situatietekening|exb-2025-21034</meta:user-defined>
    <meta:user-defined meta:name="DCTERMS.W3CDTF/OVERHEIDop.jaargang">2025</meta:user-defined>
    <meta:user-defined meta:name="OVERHEIDop.publicationIssue">247502</meta:user-defined>
    <meta:user-defined meta:name="OVERHEIDop.GmbID/DC.identifier">gmb-2025-247502</meta:user-defined>
    <meta:user-defined meta:name="OVERHEIDop.versieInformatie"/>
  </office:meta>
</office:document-meta>
</file>