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oning d.m.v. dakconstructie aanpassen ,isoleren en dakkapel vervangen, Lijmbeekstraat 152 5612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414 </text:p>
            <text:p text:style-name="common-al"> Omschrijving: verbouwen van de woning d.m.v. dakconstructie aanpassen ,isoleren en dakkapel verva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jmbeekstraat 152 5612NJ Eindhoven</text:p>
              </text:list-item>
            </text:list>
            <text:p text:style-name="common-al"> Datum ontvangst: 03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50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0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0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14</meta:user-defined>
    <meta:user-defined meta:name="DCTERMS.abstract">verbouwen van de woning d.m.v. dakconstructie aanpassen ,isoleren en dakkapel vervangen</meta:user-defined>
    <dc:language>nl</dc:language>
    <meta:user-defined meta:name="OVERHEIDop.locatietype/OVERHEIDop.gebiedsmarkering">Punt</meta:user-defined>
    <meta:user-defined meta:name="DC.title">Ingediende aanvraag omgevingsvergunning: verbouwen van de woning d.m.v. dakconstructie aanpassen ,isoleren en dakkapel vervangen, Lijmbeekstraat 152 5612NJ Eindhov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501</meta:user-defined>
    <meta:user-defined meta:name="OVERHEIDop.GmbID/DC.identifier">gmb-2025-247501</meta:user-defined>
    <meta:user-defined meta:name="OVERHEIDop.versieInformatie"/>
  </office:meta>
</office:document-meta>
</file>