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omgeving RFC-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Rotterdam-West</text:span>, <text:span text:style-name="nadrukvet"/><text:span text:style-name="nadrukvet">AS2</text:span><text:span text:style-name="nadrukvet">5</text:span><text:span text:style-name="nadrukvet">/</text:span><text:span text:style-name="nadrukvet">02898</text:span><text:span text:style-name="nadrukvet"> – 2</text:span><text:span text:style-name="nadrukvet">5</text:span><text:span text:style-name="nadrukvet">/</text:span><text:span text:style-name="nadrukvet">000657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FC-Weg gelegen is in de wijk het Nieuwe Westen binnen het gebied Delfshaven van de gemeente Rotterdam;</text:p>
            <text:p text:style-name="common-al">dat de RFC-Weg een erftoegangsweg betreft, waarbij er een maximumsnelheid van 50 km/uur geldt;</text:p>
            <text:p text:style-name="common-al">dat er een herinrichting plaatsvindt van de RFC-weg, waarbij onder andere de rijbaan wordt vernieuwd en parkeervakken worden aangelegd;</text:p>
            <text:p text:style-name="common-al">dat het wenselijk is om de snelheidslimiet op de RFC-weg, Roel Langerakweg en het Mevlanaplein te verlagen naar 30 km/uur, passend bij de nieuwe inrichting, uitstraling en het gebruik van deze wegen;</text:p>
            <text:p text:style-name="common-al">dat het wenselijk is om deze straten aan te wijzen als parkeerverbodszone om te voorkomen dat er buiten de aangelegde parkeervakken wordt geparkeerd;</text:p>
            <text:p text:style-name="common-al">dat de RFC-weg wordt opgenomen in het gebied voor betaald parkeren;</text:p>
            <text:p text:style-name="common-al">dat het noodzakelijk is om bestaande parkeerverboden op delen van de RFC-weg en de Roel Langerakweg in te trekken, aangezien deze komen te vervallen binnen de nieuwe parkeerverbodszone;</text:p>
            <text:p text:style-name="common-al">de grens van de zones wordt gelegd ter hoogte van de kruising Abraham van Stolkweg-Roel Langerakweg;</text:p>
            <text:p text:style-name="common-al">dat het instellen van een 30 km/uur-zone en parkeerverbodszone bijdraagt aan de verkeersveiligheid en de handhaafbaarheid in het gebied;</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opheffen van het parkeerverbod op een deel van de RFC-weg en Roel Langerakweg ter hoogte van Roel Langerakweg 25, middels</text:p>
            <text:list text:style-name="id1-3-2-2-1-24">
              <text:list-item text:style-override="id1-3-2-2-1-24-1">
                <text:number>•</text:number>
                <text:p text:style-name="al">het verwijderen van borden E01 zoals bedoeld in bijlage I van het RVV 1990; </text:p>
              </text:list-item>
            </text:list>
            <text:p text:style-name="common-al">Tot het instellen van een zonale maximumsnelheid van 30 km/uur op de RFC-Weg, Roel Langrakweg en het Mevlanaplein, middels</text:p>
            <text:list text:style-name="id1-3-2-2-1-26">
              <text:list-item text:style-override="id1-3-2-2-1-26-1">
                <text:number>•</text:number>
                <text:p text:style-name="al">het plaatsen van de borden A1-30zb en A2-30ze zoals bedoeld in bijlage I van het RVV 1990;</text:p>
              </text:list-item>
            </text:list>
            <text:p text:style-name="common-al">Tot het instellen van een parkeerverbodszone op de RFC-Weg, Roel Langerakweg en Mevlanaplein, middels</text:p>
            <text:list text:style-name="id1-3-2-2-1-28">
              <text:list-item text:style-override="id1-3-2-2-1-28-1">
                <text:number>•</text:number>
                <text:p text:style-name="al">het plaatsen van de borden E01zb en E01ze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5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omgeving RFC-Weg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898  – 25/0006573</meta:user-defined>
    <meta:user-defined meta:name="OVERHEIDop.verkeersbordcode">A01zb</meta:user-defined>
    <meta:user-defined meta:name="OVERHEIDop.verkeersbordcode">A02ze</meta:user-defined>
    <meta:user-defined meta:name="OVERHEIDop.verkeersbordcode">E1</meta:user-defined>
    <dc:language>nl</dc:language>
    <meta:user-defined meta:name="OVERHEIDop.locatietype/OVERHEIDop.gebiedsmarkering">Vlak</meta:user-defined>
    <meta:user-defined meta:name="DC.title">Verkeersbesluit instellen diverse verkeersmaatregelen omgeving RFC-Weg te Rotterdam</meta:user-defined>
    <meta:user-defined meta:name="DCTERMS.W3CDTF/DCTERMS.available">2025-06-06</meta:user-defined>
    <meta:user-defined meta:name="OVERHEIDop.externeBijlage">Situatietekening|exb-2025-21033</meta:user-defined>
    <meta:user-defined meta:name="DCTERMS.W3CDTF/OVERHEIDop.jaargang">2025</meta:user-defined>
    <meta:user-defined meta:name="OVERHEIDop.publicationIssue">247500</meta:user-defined>
    <meta:user-defined meta:name="OVERHEIDop.GmbID/DC.identifier">gmb-2025-247500</meta:user-defined>
    <meta:user-defined meta:name="OVERHEIDop.versieInformatie"/>
  </office:meta>
</office:document-meta>
</file>