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legaliseren van een studio in de bestaande garage en het wijzigen van de gevel, Havikstraat 2 1781WR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avikstraat 2 1781WR Den Helder, legaliseren van een studio in de bestaande garage en het wijzigen van de gevel</text:p>
            <text:p text:style-name="common-al">Verzenddatum: 17 januari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75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546</meta:user-defined>
    <meta:user-defined meta:name="DCTERMS.abstract">legaliseren van een studio in de bestaande garage en het wijzig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legaliseren van een studio in de bestaande garage en het wijzigen van de gevel, Havikstraat 2 1781WR Den Helder</meta:user-defined>
    <meta:user-defined meta:name="DCTERMS.W3CDTF/DCTERMS.available">2025-01-21</meta:user-defined>
    <meta:user-defined meta:name="DCTERMS.W3CDTF/OVERHEIDop.jaargang">2025</meta:user-defined>
    <meta:user-defined meta:name="OVERHEIDop.publicationIssue">24750</meta:user-defined>
    <meta:user-defined meta:name="OVERHEIDop.GmbID/DC.identifier">gmb-2025-24750</meta:user-defined>
    <meta:user-defined meta:name="OVERHEIDop.versieInformatie"/>
  </office:meta>
</office:document-meta>
</file>