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J. de Jonghweg 4 - Gemeentelijk monu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 G.J. de Jonghweg 4, 3015 GG, herstelwerkzaamheden aan de kopgevel van bouwdeel A. Het pand is een gemeentelijk monument (monumentnummer: E-336).</text:p>
            <text:p text:style-name="common-al">Het plan omvat het uitvoeren van herstelwerkzaamheden aan de verankeringen van de natuursteen blokken in het metselwerk rondom de aluminium kozijnen in de kopgevel van bouwdeel A. Voorgesteld wordt de ijzeren verankeringen te vervangen voor RVS, zodat schade in de toekomst voorkomen wordt. Om de verankeringen te kunnen bereiken, worden de aluminium gevelkozijnen tijdelijk uitgenomen. De bestaande verankeringen wordt rondom uit de gevel verwijderd. De natuursteen blokken worden genummerd en hun locaties gemarkeerd, zodat deze op exact dezelfde locatie teruggeplaatst kunnen worden. Het uitkomende metselwerk wordt schoon gebikt en hergebruikt. Er zal worden aangevuld met een passende steen. De keuze wordt gemaakt in overleg met de monumenteninspecteur. Gelijktijdig worden op andere locaties in de gevel ook verankeringen nagelopen en hersteld. Na afronding van de werkzaamheden aan het metselwerk en natuursteen worden de aluminium gevelkozijnen en de beglazing herplaatst. </text:p>
            <text:p text:style-name="common-al">Het pand is een gemeentelijk monument (monumentnummer: E-336) (datum besluit 04-06-2025, op dezelfde dag verzonden, dossiernummer OMV.25.05.00123).</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text:p>
            <text:p text:style-name="common-al">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749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9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9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J. de Jonghweg 4 - Gemeentelijk monument</meta:user-defined>
    <meta:user-defined meta:name="DCTERMS.W3CDTF/DCTERMS.available">2025-06-06</meta:user-defined>
    <meta:user-defined meta:name="DCTERMS.W3CDTF/OVERHEIDop.jaargang">2025</meta:user-defined>
    <meta:user-defined meta:name="OVERHEIDop.publicationIssue">247498</meta:user-defined>
    <meta:user-defined meta:name="OVERHEIDop.GmbID/DC.identifier">gmb-2025-247498</meta:user-defined>
    <meta:user-defined meta:name="OVERHEIDop.versieInformatie"/>
  </office:meta>
</office:document-meta>
</file>