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 juni 2025 is er een aanvraag evenementenvergunning binnengekomen voor een Buurtbarbecue op 30 augustus 2025 aan de Sloutersverlaat in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last-al">andere vragen kunt u bellen. Dit kan via het telefoonnummer 14 0528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74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Op 2 juni 2025 is er een aanvraag evenementenvergunning binnengekomen voor een Buurtbarbecue op 30 augustus 2025 aan de Sloutersverlaat in Hoogeve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494</meta:user-defined>
    <meta:user-defined meta:name="OVERHEIDop.GmbID/DC.identifier">gmb-2025-247494</meta:user-defined>
    <meta:user-defined meta:name="OVERHEIDop.versieInformatie"/>
  </office:meta>
</office:document-meta>
</file>