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slotenverklaring in beide richtingen in de Wiekstraat en Vlet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text:span text:style-name="nadrukvet"/><text:span text:style-name="nadrukvet">AS2</text:span><text:span text:style-name="nadrukvet">5</text:span><text:span text:style-name="nadrukvet">/</text:span><text:span text:style-name="nadrukvet">02582</text:span><text:span text:style-name="nadrukvet"> – 2</text:span><text:span text:style-name="nadrukvet">5</text:span><text:span text:style-name="nadrukvet">/</text:span><text:span text:style-name="nadrukvet">0005879</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Wiekstraat en de Vletstraat gelegen zijn in de wijk Oude Noorden binnen het gebied Rotterdam-Noord van de gemeente Rotterdam;</text:p>
            <text:p text:style-name="common-al">dat de Wiekstraat en de Vletstraat erftoegangswegen betreffen, waarbij er een maximumsnelheid van 30 km per uur geldt;</text:p>
            <text:p text:style-name="common-al">dat de Vletstraat tussen de kruising met de Ooievaarstraat en de Wiekstraat, een verplicht fietspad betreft; </text:p>
            <text:p text:style-name="common-al">dat er in de Wiekstraat eenrichtingsverkeer geldt en er aan beide zijden van de rijbaan geparkeerd wordt; </text:p>
            <text:p text:style-name="common-al">dat er in verband met het bouwen van appartementen in de Vletstraat een bouwplaats dient te worden ingericht; </text:p>
            <text:p text:style-name="common-al">dat daarvoor het fietspad en trottoir in de Vletstraat, tussen de kruising met de Ooievaarstraat en de Wiekstraat, in gebruik wordt genomen;</text:p>
            <text:p text:style-name="common-al">dat daarvoor het trottoir in de Wiekstraat, tussen de kruising met de Touwbaan en huisnummer 40, voor containers voor de bewoners in gebruik wordt genomen; </text:p>
            <text:p text:style-name="common-al">dat gelet op het waarborgen van de verkeersveiligheid rondom de bouwplaats het gewenst is om het fietspad en trottoir in de Vletstraat en trottoir in de Wiekstraat op bovenstaande locaties af te sluiten in beide richtingen voor voertuigen, ruiters en geleiders van rij- of trekdieren of vee; </text:p>
            <text:p text:style-name="common-al">dat het verplichte fietspad tijdelijk niet aan de orde is en daarom de verkeersborden worden afgeplakt; </text:p>
            <text:p text:style-name="common-al">dat de afsluiting niet voor voetgangers geldt en daarmee het bovengenoemde gedeelte van de Wiekstraat en de Vletstraat te voet bereikbaar blijft; </text:p>
            <text:p text:style-name="common-al">dat de aangewezen twee parkeerplaatsen voor elektrische voertuigen tijdelijk buitenwerking zal zijn in verband met de werkzaamheden; </text:p>
            <text:p text:style-name="common-al">dat het bord E4 met onderbord OB20 ‘Opladen elektrische voertuigen’ alsmede het onderbord OB504 daarom worden afgeplakt; </text:p>
            <text:p text:style-name="common-al">dat de laad- en losactiviteiten van het bouwverkeer plaatsvindt in de Wiekstraat en ten tijde van het laden en lossen verkeer vanaf de Touwbaan worden omgeleid via de Woelwijkstraat, Jacob Catsstraat, Zaagmolenstraat en de Zwaanhals; </text:p>
            <text:p text:style-name="common-al">dat de Wiekstraat en de Ooievaarstraat bereikbaar blijven voor de nood- en hulpdiensten; </text:p>
            <text:p text:style-name="common-al">dat bovengenoemde verkeersmaatregel noodzakelijk is in de periode van 11 augustus 2025 tot en met 31 maart 2027 of zoveel korter als mogelijk is of langer indien noodzakelijk is; </text:p>
            <text:p text:style-name="common-al">dat het hierbij gaat om verkeersmaatregelen die langer duren van vier maanden en daarom in dit besluit staan opgenomen; </text:p>
            <text:p text:style-name="common-al">dat met de voorgestelde verkeersmaatregel de verkeersveiligheid rondom de bouwplaats gewaarborgd blijft; </text:p>
            <text:p text:style-name="common-al">dat de maatregel, gelet op artikel 2 van de Wegenverkeerswet 1994 (Wvw, besluit van 21 april 1994, Staatsblad (Stb.) 1994, 475, zoals nadien gewijzigd), strekt tot:</text:p>
            <text:list text:style-name="id1-3-2-2-1-22">
              <text:list-item text:style-override="id1-3-2-2-1-22-1">
                <text:number>•</text:number>
                <text:p text:style-name="al">het in stand houden van de weg en het waarborgen van de bruikbaarheid daarvan; </text:p>
              </text:list-item>
              <text:list-item text:style-override="id1-3-2-2-1-22-2">
                <text:number>•</text:number>
                <text:p text:style-name="al">het zoveel mogelijk waarborgen van de vrijheid van het verkeer;</text:p>
              </text:list-item>
              <text:list-item text:style-override="id1-3-2-2-1-22-3">
                <text:number>•</text:number>
                <text:p text:style-name="al">het verzekeren van de veiligheid op de weg; </text:p>
              </text:list-item>
              <text:list-item text:style-override="id1-3-2-2-1-2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in beide richtingen voor voertuigen, ruiters en geleiders van rij- of trekdieren of vee in de Wiekstraat en de Vletstraat, middels</text:p>
            <text:list text:style-name="id1-3-2-2-1-31">
              <text:list-item text:style-override="id1-3-2-2-1-31-1">
                <text:number>•</text:number>
                <text:p text:style-name="al">het plaatsen van bord C01 zoals bedoeld in bijlage I van het RVV 1990 in de Wiekstraat, tussen de kruising met de Touwbaan en huisnummer 40; </text:p>
              </text:list-item>
              <text:list-item text:style-override="id1-3-2-2-1-31-2">
                <text:number>•</text:number>
                <text:p text:style-name="al">het plaatsen van twee borden C01 zoals bedoeld in bijlage I van het RVV 1990 in de Vletstraat, tussen de kruising met de Ooievaarstraat en de kruising met de Wiekstraat;</text:p>
              </text:list-item>
            </text:list>
            <text:p text:style-name="common-al">Tot het intrekken van het verplichte fietspad en de twee parkeerplaatsen voor het opladen van elektrische voertuigen in de Wiekstraat en Vletstraat, middels</text:p>
            <text:p text:style-name="common-al">het afplakken van bord E4 met onderbord OB20 ‘Opladen elektrische voertuigen’ alsmede het onderbord OB504 en het afplakken van de borden G11.</text:p>
            <text:p text:style-name="common-al"/>
            <text:p text:style-name="common-al">Te bepalen dat dit verkeersbesluit geldt voor de periode van 11 augustus 2025 tot en met 31 maart 2027, of zoveel korter danwel zoveel langer als voor de werkzaamheden dringend noodzakelijk is.</text:p>
            <text:list text:style-name="id1-3-2-2-1-36">
              <text:list-item text:style-override="id1-3-2-2-1-36-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 jun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49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slotenverklaring  - Wiekstraat en Vlet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2582  – 25/0005879</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geslotenverklaring in beide richtingen in de Wiekstraat en Vletstraat te Rotterdam</meta:user-defined>
    <meta:user-defined meta:name="DCTERMS.W3CDTF/DCTERMS.available">2025-06-06</meta:user-defined>
    <meta:user-defined meta:name="OVERHEIDop.externeBijlage">Situatietekening|exb-2025-21032</meta:user-defined>
    <meta:user-defined meta:name="DCTERMS.W3CDTF/OVERHEIDop.jaargang">2025</meta:user-defined>
    <meta:user-defined meta:name="OVERHEIDop.publicationIssue">247493</meta:user-defined>
    <meta:user-defined meta:name="OVERHEIDop.GmbID/DC.identifier">gmb-2025-247493</meta:user-defined>
    <meta:user-defined meta:name="OVERHEIDop.versieInformatie"/>
  </office:meta>
</office:document-meta>
</file>