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opheffen ruiterpad en instellen geslotenverklaringen voor fietsers en voetgangers in de Boezemlaan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Kralingen-Crooswijk,</text:span>
            <text:span text:style-name="nadrukvet"/>
            <text:span text:style-name="nadrukvet">AS25/02859</text:span>
            <text:span text:style-name="nadrukvet">– </text:span>
            <text:span text:style-name="nadrukvet">25/0006458</text:span>
          </text:p>
            <text:p text:style-name="al"/>
            <text:p text:style-name="al">De directeur van cluster Stadsontwikkeling,</text:p>
          </text:section>
        </text:section>
        <text:section text:name="regeling-tekst_id1-3-2-2" text:style-name="regeling-tekst">
          <text:section text:name="tekst_id1-3-2-2-1" text:style-name="tekst">
            <text:p text:style-name="tussenkopcur">
            <text:span text:style-name="nadrukvet">overwegende,</text:span>
          </text:p>
            <text:p text:style-name="common-al"/>
            <text:p text:style-name="common-al">dat de Boezemlaan gelegen is in de wijk Crooswijk binnen het gebied Kralingen-Crooswijk<text:span text:style-name="nadrukvet"/>van de gemeente Rotterdam;</text:p>
            <text:p text:style-name="common-al">dat de Boezemlaan een gebiedsontsluitingsweg betreft, waarbij er een maximumsnelheid van 50 km per uur geldt;</text:p>
            <text:p text:style-name="common-al">dat de Boezemlaan gescheiden rijbanen heeft en aan beide zijden van de rijbanen vrij liggende fietspaden heeft, waarbij aan de oostkant een twee richtingen fietspad gelegen is;</text:p>
            <text:p text:style-name="common-al">dat langs het twee richtingen fietspad een ruiterpad gelegen is;</text:p>
            <text:p text:style-name="common-al">dat de Boezemlaan een drukke weg is, waarbij hulpdiensten regelmatig hinder ondervinden van deze drukte in het geval van calamiteiten;</text:p>
            <text:p text:style-name="common-al">dat hulpdiensten niet gebruik kunnen maken van de andere rijbaan vanwege de aanwezigheid van de midden geleider en de beplanting;</text:p>
            <text:p text:style-name="common-al">dat het voor de doorstroming van hulpdiensten noodzakelijk is om een alternatieve calamiteitenroute aan te leggen op de locatie van het huidige ruiterpad;</text:p>
            <text:p text:style-name="common-al">dat hiervoor het verplichte ruiterpad wordt opgeheven welke parallel loopt aan de Boezemlaan vanaf de Paradijsbrug tot aan de Veilingbrug;</text:p>
            <text:p text:style-name="common-al">dat voor het realiseren van de calamiteitenroute het ten behoeve van de veiligheid voor voetgangers en fietsers gewenst is om het voetpad en het twee richtingen fietspad tijdelijk af te sluiten; </text:p>
            <text:p text:style-name="common-al">dat fietsers en voetgangers omgeleid worden aan de westelijke kant langs de Boezemlaan;</text:p>
            <text:p text:style-name="common-al">dat het fietspad aan de westelijke kant van de weg gedurende de werkzaamheden een twee richtingen fietspad wordt, tussen de kruising met de Kerkhoflaan en de Veilingbrug;</text:p>
            <text:p text:style-name="common-al">dat in verband met de werkzaamheden een lagere maximumsnelheid ingesteld wordt op de Boezemlaan, tussen de kruising met de Crooswijksebrug en de kruising met de Kerkhoflaan;</text:p>
            <text:p text:style-name="common-al">dat de werkzaamheden voor de calamiteitenroute zullen duren van het heden tot en met 1december of zoveel korter als mogelijk of langer indien noodzakelijk is; </text:p>
            <text:p text:style-name="common-al">dat door het opheffen van het ruiterpad een calamiteitenroute aangelegd kan worden wat de doorstroming voor hulpdiensten verbeterd;</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Tot het opheffen van het ruiterpad aan de Boezemlaan tussen de Paradijsbrug en de Veilingbrug, middels</text:p>
            <text:list text:style-name="id1-3-2-2-1-26">
              <text:list-item text:style-override="id1-3-2-2-1-26-1">
                <text:number>•</text:number>
                <text:p text:style-name="al">het verwijderen van de G09 borden zoals bedoeld in bijlage I van het RVV 1990; </text:p>
              </text:list-item>
            </text:list>
            <text:p text:style-name="common-al"/>
            <text:p text:style-name="common-al">Het tijdelijk verlagen van de maximumsnelheid op de Boezemlaan, tussen de kruising met de Crooswijksebrug en de kruising met de Kerkhoflaan, middels</text:p>
            <text:list text:style-name="id1-3-2-2-1-29">
              <text:list-item text:style-override="id1-3-2-2-1-29-1">
                <text:number>•</text:number>
                <text:p text:style-name="al">het plaatsen van borden A01-030 zoals bedoeld in bijlage I van het RVV 1990, op de oostelijke rijbaan van de Boezemlaan ter hoogte van de kruising met de Kerhoflaan, op de westelijke rijbaan van de Boezemlaan ter hoogte van de kruising met de Crooswijksebrug en op de Crooswijksebrug.</text:p>
              </text:list-item>
            </text:list>
            <text:p text:style-name="common-al"/>
            <text:p text:style-name="common-al">Het instellen van een tijdelijke geslotenverklaring van het verplichte fiets- en voetpad langs de oostelijke rijbaan van de Boezemlaan, tussen de kruising met de Crooswijksebrug en het kruispunt met de Bosdreef, middels</text:p>
            <text:list text:style-name="id1-3-2-2-1-32">
              <text:list-item text:style-override="id1-3-2-2-1-32-1">
                <text:number>•</text:number>
                <text:p text:style-name="al">het plaatsen van bord C14 zoals bedoeld in bijlage I van het RVV 1990, op het fietspad aan de Boezemlaan op de kruising met de Paradijsbrug en de kruising met de Crooswijksebrug, op de fietsoversteek over de Boezemlaan ter hoogte van de kruising met de Kerkhoflaan en aan het begin van de Barakkenbrug;</text:p>
              </text:list-item>
              <text:list-item text:style-override="id1-3-2-2-1-32-2">
                <text:number>•</text:number>
                <text:p text:style-name="al">het plaatsen van bord C16 zoals bedoeld in bijlage I van het RVV 1990, op het fietspad aan de Boezemlaan op de kruising met de Paradijsbrug en de kruising met de Crooswijksebrug, op de fietsoversteek over de Boezemlaan ter hoogte van de kruising met de Kerkhoflaan en aan het begin van de Barakkenbrug;</text:p>
              </text:list-item>
              <text:list-item text:style-override="id1-3-2-2-1-32-3">
                <text:number>•</text:number>
                <text:p text:style-name="al">het plaatsen van bord C14 met OB401 met de tekst 300 m zoals bedoeld in bijlage I van het RVV 1990, op het fietspad aan de noordzijde van de Boezemlaan ter hoogte van de kruising met de veiligbrug;</text:p>
              </text:list-item>
              <text:list-item text:style-override="id1-3-2-2-1-32-4">
                <text:number>•</text:number>
                <text:p text:style-name="al">het plaatsen van bord C16 met OB401 met de tekst 300 m zoals bedoeld in bijlage I van het RVV 1990, op het fietspad aan de noordzijde van de Boezemlaan ter hoogte van de kruising met de veiligbrug;</text:p>
              </text:list-item>
              <text:list-item text:style-override="id1-3-2-2-1-32-5">
                <text:number>•</text:number>
                <text:p text:style-name="al">het afplakken van bord C15 zoals bedoeld in bijlage I van het RVV 1990, op het fietspad op de kruising met de Kerkhoflaan;</text:p>
              </text:list-item>
            </text:list>
            <text:p text:style-name="common-al"/>
            <text:p text:style-name="common-al">Het instellen van een tijdelijk twee richtingen fietspad langs de westelijke rijbaan van de Boezemlaan, tussen de kruising met de Kerkhoflaan en de kruising met de Veilingbrug, middels</text:p>
            <text:list text:style-name="id1-3-2-2-1-35">
              <text:list-item text:style-override="id1-3-2-2-1-35-1">
                <text:number>•</text:number>
                <text:p text:style-name="al">het plaatsen van borden G11 met onderbord OB505 ‘twee richtingen’ zoals bedoeld in bijlage I van het RVV 1990, op het westelijke fietspad langs de Boezemlaan;</text:p>
              </text:list-item>
              <text:list-item text:style-override="id1-3-2-2-1-35-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n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749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49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Opheffen ruiterpad en instellen geslotenverklaringen - Boezemlaa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AS25/02859– 25/0006458</meta:user-defined>
    <meta:user-defined meta:name="OVERHEIDop.verkeersbordcode">A1</meta:user-defined>
    <meta:user-defined meta:name="OVERHEIDop.verkeersbordcode">C14</meta:user-defined>
    <meta:user-defined meta:name="OVERHEIDop.verkeersbordcode">C15</meta:user-defined>
    <meta:user-defined meta:name="OVERHEIDop.verkeersbordcode">C16</meta:user-defined>
    <meta:user-defined meta:name="OVERHEIDop.verkeersbordcode">G11</meta:user-defined>
    <dc:language>nl</dc:language>
    <meta:user-defined meta:name="OVERHEIDop.locatietype/OVERHEIDop.gebiedsmarkering">Lijn</meta:user-defined>
    <meta:user-defined meta:name="DC.title">Verkeersbesluit opheffen ruiterpad en instellen geslotenverklaringen voor fietsers en voetgangers in de Boezemlaan te Rotterdam</meta:user-defined>
    <meta:user-defined meta:name="DCTERMS.W3CDTF/DCTERMS.available">2025-06-06</meta:user-defined>
    <meta:user-defined meta:name="OVERHEIDop.externeBijlage">Situatietekening|exb-2025-21031</meta:user-defined>
    <meta:user-defined meta:name="DCTERMS.W3CDTF/OVERHEIDop.jaargang">2025</meta:user-defined>
    <meta:user-defined meta:name="OVERHEIDop.publicationIssue">247491</meta:user-defined>
    <meta:user-defined meta:name="OVERHEIDop.GmbID/DC.identifier">gmb-2025-247491</meta:user-defined>
    <meta:user-defined meta:name="OVERHEIDop.versieInformatie"/>
  </office:meta>
</office:document-meta>
</file>