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KAPPEN – WILLIBRORDUSSTRAAT, MOLENEINDSTRAAT EN LIDWINASTRAAT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THV Willibrordusstraat, Moleneindstraat en Lidwinastraat, kappen van elf bomen en diverse struiken, hagen en beplating in verband met de herontwikkeling plangebied “De Wieken”, Z25-285496.</text:p>
            <text:p text:style-name="common-al"/>
            <text:p text:style-name="common-al">De vergunning is verzonden op 20 mei 2025.</text:p>
            <text:p text:style-name="common-al"/>
            <text:p text:style-name="common-al">
            <text:span text:style-name="nadrukvet">Herplanten</text:span>
          </text:p>
            <text:p text:style-name="common-al">
            <text:span text:style-name="nadrukvet">Herplanting van 22 bomen vindt plaats binnen het projectgebied. De 22 bomen worden verdeeld over het gebied als volgt:</text:span>
          </text:p>
            <text:p text:style-name="common-al">
            <text:span text:style-name="nadrukvet">• 7 bomen naast parkeervakken;</text:span>
          </text:p>
            <text:p text:style-name="common-al">
            <text:span text:style-name="nadrukvet">• 10 bomen langs (half)verharde oppervlakken;</text:span>
          </text:p>
            <text:p text:style-name="common-al">
            <text:span text:style-name="nadrukvet">• 5 solitaire bomen in groenvakken.</text:span>
          </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47490</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490</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490</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echt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VUGHT – VERLEENDE OMGEVINGSVERGUNNING KAPPEN – WILLIBRORDUSSTRAAT, MOLENEINDSTRAAT EN LIDWINASTRAAT VUGHT</meta:user-defined>
    <meta:user-defined meta:name="DCTERMS.W3CDTF/DCTERMS.available">2025-06-11</meta:user-defined>
    <meta:user-defined meta:name="DCTERMS.W3CDTF/OVERHEIDop.jaargang">2025</meta:user-defined>
    <meta:user-defined meta:name="OVERHEIDop.externeBijlage">Beschikking|exb-2025-21027</meta:user-defined>
    <meta:user-defined meta:name="OVERHEIDop.externeBijlage">Beschikking|exb-2025-21028</meta:user-defined>
    <meta:user-defined meta:name="OVERHEIDop.externeBijlage">Beschikking|exb-2025-21029</meta:user-defined>
    <meta:user-defined meta:name="OVERHEIDop.externeBijlage">Beschikking|exb-2025-21030</meta:user-defined>
    <meta:user-defined meta:name="OVERHEIDop.publicationIssue">247490</meta:user-defined>
    <meta:user-defined meta:name="OVERHEIDop.GmbID/DC.identifier">gmb-2025-247490</meta:user-defined>
    <meta:user-defined meta:name="OVERHEIDop.versieInformatie"/>
  </office:meta>
</office:document-meta>
</file>