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ennepakker 33, 3421 JK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nnepakker 33, 3421 JK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74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5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trekking (Hennepakker 33, 3421 JK Oudewater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88</meta:user-defined>
    <meta:user-defined meta:name="OVERHEIDop.GmbID/DC.identifier">gmb-2025-247488</meta:user-defined>
    <meta:user-defined meta:name="OVERHEIDop.versieInformatie"/>
  </office:meta>
</office:document-meta>
</file>