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golettosingel 66, 2152 PR, verwijderen van een draagmuur, 03-06-2025, DSO-nummer 2025060302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48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golettosingel 66, 2152 PR, verwijderen van een draagmuur, 03-06-2025, DSO-nummer 2025060302073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85</meta:user-defined>
    <meta:user-defined meta:name="OVERHEIDop.GmbID/DC.identifier">gmb-2025-247485</meta:user-defined>
    <meta:user-defined meta:name="OVERHEIDop.versieInformatie"/>
  </office:meta>
</office:document-meta>
</file>