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eeuwerikplein 1, 5922V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eeuwerikplein 1, 5922VL Venlo</text:span>
          </text:p>
            <text:p text:style-name="common-al">Voor het plaatsen van een medicijnuitgifte-automaat bij het Medisch Centrum Lambertus</text:p>
            <text:p text:style-name="common-al">Bekendgemaakt/verzonden op 4 juni 2024</text:p>
            <text:p text:style-name="common-al">Kenmerk Z2025-0074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juni 2025 tot en met 17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4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4</meta:user-defined>
    <meta:user-defined meta:name="DCTERMS.abstract">Betreft: Beschikking op aanvraag op locatie Leeuwerikplein 1, 5922VL Venlo</meta:user-defined>
    <dc:language>nl</dc:language>
    <meta:user-defined meta:name="DC.title">Verleende Omgevingsvergunning reguliere voorbereidingsprocedure  - Leeuwerikplein 1, 5922VL Venlo</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026</meta:user-defined>
    <meta:user-defined meta:name="OVERHEIDop.publicationIssue">247484</meta:user-defined>
    <meta:user-defined meta:name="OVERHEIDop.GmbID/DC.identifier">gmb-2025-247484</meta:user-defined>
    <meta:user-defined meta:name="OVERHEIDop.versieInformatie"/>
  </office:meta>
</office:document-meta>
</file>