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maatschappelijke participatie schoolgaande kinderen gemeente Dinkelland 2012 &amp; Toeslagenverordening gemeente Dinkel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22 april 2025, nr. 9 A;</text:p>
            <text:p text:style-name="al"/>
            <text:p text:style-name="al">gelet op het advies van de commissie Sociaal Domein en Bestuur van 13 mei 2025;</text:p>
            <text:p text:style-name="al"/>
            <text:p text:style-name="al">gelet op artikel 147 van de Gemeentewet.</text:p>
            <text:p text:style-name="al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'Verordening maatschappelijke participatie schoolgaande kinderen gemeente Dinkelland 2012' in te trekken.</text:p>
              </text:list-item>
              <text:list-item text:style-override="id1-3-2-2-1-2-2">
                <text:number>2.</text:number>
                <text:p text:style-name="al">De 'Toeslagenverordening gemeente Dinkelland 2013' in te trekk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7 mei 2025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mr. L.J.H Engelbertin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74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5-02-12</meta:user-defined>
    <dc:language>nl</dc:language>
    <meta:user-defined meta:name="OVERHEIDop.locatietype/OVERHEIDop.gebiedsmarkering">Gemeente</meta:user-defined>
    <meta:user-defined meta:name="DC.title">Intrekken verordening maatschappelijke participatie schoolgaande kinderen gemeente Dinkelland 2012 &amp; Toeslagenverordening gemeente Dinkelland 201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83</meta:user-defined>
    <meta:user-defined meta:name="OVERHEIDop.GmbID/DC.identifier">gmb-2025-247483</meta:user-defined>
    <meta:user-defined meta:name="OVERHEIDop.versieInformatie"/>
  </office:meta>
</office:document-meta>
</file>