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Bonnenp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ek van Holland</text:span>, <text:span text:style-name="nadrukvet"/><text:span text:style-name="nadrukvet">AS2</text:span><text:span text:style-name="nadrukvet">5/02384</text:span><text:span text:style-name="nadrukvet"> – 2</text:span><text:span text:style-name="nadrukvet">5/000547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Bonnenpad binnen het gebied Hoek van Holland van de gemeente Rotterdam ligt;</text:p>
            <text:p text:style-name="common-al">dat het Bonnenpad een verplicht (brom-)fietspad is dat kruist met de Bonnenlaan welke is ingericht als erftoegangsweg waarbij een maximumsnelheid van 60 km per uur geldt;</text:p>
            <text:p text:style-name="common-al">dat in de huidige situatie het Bonnenpad ter hoogte van de kruising met de Bonnenlaan is ingericht als een </text:p>
            <text:p text:style-name="common-al">(brom-)verplicht fietspad waarbij sprake is van een gelijkwaardige kruising zonder dat er een voorrangsregeling is ingesteld;</text:p>
            <text:p text:style-name="common-al">dat het Bonnenpad een rustige fietsroute vormt door de Bonnenpolder in Hoek van Holland en voornamelijk wordt gebruikt door recreatieve (brom-)fietsers;</text:p>
            <text:p text:style-name="common-al">dat het kruisende verkeer op de Bonnenlaan beperkt is waardoor (brom-)fietsers doorgaans verwachten zonder hinder door te kunnen rijden;</text:p>
            <text:p text:style-name="common-al">dat in verband met de aanleg van een natuurbegraafplaats in de Bonnenpolder in opdracht van Zuid-Hollands Landschap en Natuurbegraven Nederland een groot aantal vrachttransporten zal plaatsvinden over de Bonnenlaan;</text:p>
            <text:p text:style-name="common-al">dat vrachtverkeer daarbij het Bonnenpad zullen kruisen om het werkgebied in de polder te bereiken;</text:p>
            <text:p text:style-name="common-al">dat deze situatie leidt tot een verhoogd risico op conflicten tussen (brom-)fietsers en vrachtverkeer ter hoogte van de kruising Bonnenlaan–Bonnenpad;</text:p>
            <text:p text:style-name="common-al">dat het voor de verkeersveiligheid wenselijk is om de voorrangsregeling tijdelijk aan te passen ten gunste van de bestuurder op het Bonnenpad;</text:p>
            <text:p text:style-name="common-al">dat bestuurders op de Bonnenlaan voorrang dienen te verlenen op bestuurders op het Bonnenpad;</text:p>
            <text:p text:style-name="common-al">dat het vrachtverkeer door de voorgestelde maatregel tijdig wordt geattendeerd op de voorrangssituatie waarbij (brom-)fietsers voorrang hebben;</text:p>
            <text:p text:style-name="common-al">dat het in verband met de wegwerkzaamheden en de daarmee samenhangende verkeersveiligheid wenselijk is om de maximumsnelheid tijdelijk te verlagen naar 30 km/uur;</text:p>
            <text:p text:style-name="common-al">dat de aangepaste voorrangsregeling na afloop van de werkzaamheden wordt hersteld naar de oorspronkelijke situatie;</text:p>
            <text:p text:style-name="common-al">dat de werkzaamheden naar verwachting zullen duren tot en met 31 december 2026 of zoveel korter als mogelijk of langer indien noodzakelijk is;</text:p>
            <text:p text:style-name="common-al">dat met de voorgestelde verkeersmaatregel wordt beoogd de verkeersveiligheid, bereikbaarheid en doorstroming te bevorderen.</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op het Bonnenpad ter hoogte van de Bonnenlaan, middels</text:p>
            <text:list text:style-name="id1-3-2-2-1-30">
              <text:list-item text:style-override="id1-3-2-2-1-30-1">
                <text:number>•</text:number>
                <text:p text:style-name="al">het plaatsen van het bord B06 van bijlage I van het RVV 1990 en het aanbrengen van haaientanden zoals bedoeld in artikel 80 van het RVV 1990;</text:p>
              </text:list-item>
            </text:list>
            <text:p text:style-name="common-al">Tot het instellen van een maximumsnelheid van 30 km/u op het Bonnenpad ter hoogte van de Bonnenlaan, middels</text:p>
            <text:list text:style-name="id1-3-2-2-1-32">
              <text:list-item text:style-override="id1-3-2-2-1-32-1">
                <text:number>•</text:number>
                <text:p text:style-name="al">het plaatsen van de borden A130 van bijlage I van het RVV 1990;</text:p>
              </text:list-item>
              <text:list-item text:style-override="id1-3-2-2-1-3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n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4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Bonnenp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2384  – 25/0005476</meta:user-defined>
    <meta:user-defined meta:name="OVERHEIDop.verkeersbordcode">A1</meta:user-defined>
    <meta:user-defined meta:name="OVERHEIDop.verkeersbordcode">B6</meta:user-defined>
    <dc:language>nl</dc:language>
    <meta:user-defined meta:name="OVERHEIDop.locatietype/OVERHEIDop.gebiedsmarkering">Punt</meta:user-defined>
    <meta:user-defined meta:name="DC.title">Verkeersbesluit instellen tijdelijke verkeersmaatregelen Bonnenpad te Rotterdam</meta:user-defined>
    <meta:user-defined meta:name="DCTERMS.W3CDTF/DCTERMS.available">2025-06-06</meta:user-defined>
    <meta:user-defined meta:name="OVERHEIDop.externeBijlage">Situatietekening|exb-2025-21025</meta:user-defined>
    <meta:user-defined meta:name="DCTERMS.W3CDTF/OVERHEIDop.jaargang">2025</meta:user-defined>
    <meta:user-defined meta:name="OVERHEIDop.publicationIssue">247481</meta:user-defined>
    <meta:user-defined meta:name="OVERHEIDop.GmbID/DC.identifier">gmb-2025-247481</meta:user-defined>
    <meta:user-defined meta:name="OVERHEIDop.versieInformatie"/>
  </office:meta>
</office:document-meta>
</file>