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ssenheimstraat 27-3 &amp; 29-3 1059BB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zelfstandige woning op de zolderverdieping, een dakterras op het platte dak van de derde verdieping, een uitbouw aan de achterzijde, een dakkapel en dakraam aan de voorzijde van de zolderverdieping </text:p>
            <text:p text:style-name="common-al">Zaakadres: Sassenheimstraat 27-3 1059BB Amsterdam, Sassenheimstraat 29-3 1059BB Amsterdam</text:p>
            <text:p text:style-name="common-al">Datum ontvangst: 13-05-2025</text:p>
            <text:p text:style-name="common-al">Zaaknummer: Z2025-020576</text:p>
            <text:p text:style-name="common-al">DSO-nummer: 2025051300109</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748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8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8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0576</meta:user-defined>
    <meta:user-defined meta:name="DCTERMS.abstract">realiseren van een zelfstandige woning op de zolderverdieping, een dakterras op het platte dak van de derde verdieping, een uitbouw aan 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assenheimstraat 27-3 &amp; 29-3 1059BB Amsterdam</meta:user-defined>
    <meta:user-defined meta:name="DCTERMS.W3CDTF/DCTERMS.available">2025-06-06</meta:user-defined>
    <meta:user-defined meta:name="DCTERMS.W3CDTF/OVERHEIDop.jaargang">2025</meta:user-defined>
    <meta:user-defined meta:name="OVERHEIDop.publicationIssue">247480</meta:user-defined>
    <meta:user-defined meta:name="OVERHEIDop.GmbID/DC.identifier">gmb-2025-247480</meta:user-defined>
    <meta:user-defined meta:name="OVERHEIDop.versieInformatie"/>
  </office:meta>
</office:document-meta>
</file>