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229-1 1054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staande balkons aan de achtergevelzijde van het hoofdgebouw</text:p>
            <text:p text:style-name="common-al">Besluit: verleend</text:p>
            <text:p text:style-name="common-al">Besluit verzonden op: 03-06-2025</text:p>
            <text:p text:style-name="common-al">Zaakadres: Jacob van Lennepkade 229-1 1054ZR Amsterdam</text:p>
            <text:p text:style-name="common-al">Zaaknummer: Z2025-011043</text:p>
            <text:p text:style-name="common-al">DSO-nummer: 20250313006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10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4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43</meta:user-defined>
    <meta:user-defined meta:name="DCTERMS.abstract">Vernieuwen van de bestaande balkons aan de achtergevelzijde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kade 229-1 1054ZR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76</meta:user-defined>
    <meta:user-defined meta:name="OVERHEIDop.GmbID/DC.identifier">gmb-2025-247476</meta:user-defined>
    <meta:user-defined meta:name="OVERHEIDop.versieInformatie"/>
  </office:meta>
</office:document-meta>
</file>