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het foutieve huisnummer gepubliceerd. </text:p>
            <text:p text:style-name="common-al">Moet zijn:</text:p>
            <text:p text:style-name="common-al"/>
            <text:p text:style-name="common-al">Ingekomen aanvraag omgevingsvergunning,</text:p>
            <text:p text:style-name="common-al">het kappen van een Iep, Baarschotsestraat 62A, 5087 KW Diessen</text:p>
            <text:p text:style-name="common-al">Het college van burgemeester en wethouders van de gemeente Hilvarenbeek maakt bekend dat de volgende aanvraag voor een omgevingsvergunning is ontvangen:</text:p>
            <text:p text:style-name="common-al">Locatie:</text:p>
            <text:p text:style-name="common-al">Baarschotsestraat 62A, 5087 KW Diessen</text:p>
            <text:p text:style-name="common-al">O mschrijving:</text:p>
            <text:p text:style-name="common-al">het kappen van een Iep</text:p>
            <text:p text:style-name="common-al">Ontvangstdatum:</text:p>
            <text:p text:style-name="common-al">24-05-2025</text:p>
            <text:p text:style-name="common-al">Kenmerk:</text:p>
            <text:p text:style-name="common-al">1039171</text:p>
            <text:p text:style-name="common-al">Onderdelen:</text:p>
            <text:p text:style-name="common-al">Boom kappen of houtopstand vellen</text:p>
            <text:p text:style-name="common-al">Ter inzage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U kunt pas gebruik maken van eventuele rechtsmiddelen wanneer een omgevingsvergunning is verleend en toegezonden aan de aanvrager. Deze publicatie is enkel een berichtgeving van een ingekomen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74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ingekomen aanvraa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75</meta:user-defined>
    <meta:user-defined meta:name="OVERHEIDop.GmbID/DC.identifier">gmb-2025-247475</meta:user-defined>
    <meta:user-defined meta:name="OVERHEIDop.versieInformatie"/>
  </office:meta>
</office:document-meta>
</file>