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3 juni 2025 is er een aanvraag evenementenvergunning binnengekomen voor een Na-zomervakantiefeestje op 6 september 2025 in de speeltuin aan de Veenluydenstraat i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74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Ingekomen aanvraag evenement: Op 3 juni 2025 is er een aanvraag evenementenvergunning binnengekomen voor een Na-zomervakantiefeestje op 6 september 2025 in de speeltuin aan de Veenluydenstraat in Hoogeve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471</meta:user-defined>
    <meta:user-defined meta:name="OVERHEIDop.GmbID/DC.identifier">gmb-2025-247471</meta:user-defined>
    <meta:user-defined meta:name="OVERHEIDop.versieInformatie"/>
  </office:meta>
</office:document-meta>
</file>