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emina Mullerstraat 2, 2135 MR, uitbreiding van de woning op de eerste bouwlaag, 03-06-2025, DSO-nummer 20250603020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47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7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7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Femina Mullerstraat 2, 2135 MR, uitbreiding van de woning op de eerste bouwlaag, 03-06-2025, DSO-nummer 2025060302029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70</meta:user-defined>
    <meta:user-defined meta:name="OVERHEIDop.GmbID/DC.identifier">gmb-2025-247470</meta:user-defined>
    <meta:user-defined meta:name="OVERHEIDop.versieInformatie"/>
  </office:meta>
</office:document-meta>
</file>