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54, 4235 V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een aanvraag omgevingsvergunning (regulier) ontvangen voor het perceel Lekdijk 54, 4235 VN Tienhoven aan de Lek. De aanvraag is geregistreerd onder zaaknummer OVR-2025-007992. De aanvraag betreft het realiseren van een terras met berging en wijzigen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92</meta:user-defined>
    <dc:language>nl</dc:language>
    <meta:user-defined meta:name="OVERHEIDop.locatietype/OVERHEIDop.gebiedsmarkering">Punt</meta:user-defined>
    <meta:user-defined meta:name="DC.title">Ingekomen aanvraag omgevingsvergunning Lekdijk 54, 4235 VN Tienhoven aan de L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67</meta:user-defined>
    <meta:user-defined meta:name="OVERHEIDop.GmbID/DC.identifier">gmb-2025-247467</meta:user-defined>
    <meta:user-defined meta:name="OVERHEIDop.versieInformatie"/>
  </office:meta>
</office:document-meta>
</file>