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inderkermis Seinhorst; Winkelcentrum Seinhorst, Seinstraat; 13-9-2025; 182328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74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23289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62</meta:user-defined>
    <meta:user-defined meta:name="OVERHEIDop.GmbID/DC.identifier">gmb-2025-247462</meta:user-defined>
    <meta:user-defined meta:name="OVERHEIDop.versieInformatie"/>
  </office:meta>
</office:document-meta>
</file>