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njersingel 50, 1171 WH, realiseren van een uitbouw aan de zijkant van het gebouw, 03-06-2025, DSO-nummer 202506030183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46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Anjersingel 50, 1171 WH, realiseren van een uitbouw aan de zijkant van het gebouw, 03-06-2025, DSO-nummer 2025060301834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60</meta:user-defined>
    <meta:user-defined meta:name="OVERHEIDop.GmbID/DC.identifier">gmb-2025-247460</meta:user-defined>
    <meta:user-defined meta:name="OVERHEIDop.versieInformatie"/>
  </office:meta>
</office:document-meta>
</file>