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6 appartementen - Roomsterweg 21 I, 9354 TH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4 juni 2025 een besluit genomen op de aanvraag met zaaknummer 2025009531 voor het realiseren van 6 appartementen op locatie Roomsterweg 21 I, 9354 TH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45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09531</meta:user-defined>
    <dc:language>nl</dc:language>
    <meta:user-defined meta:name="DC.title">Besluit op aanvraag: Omgevingsvergunning (regulier) voor het realiseren van 6 appartementen - Roomsterweg 21 I, 9354 TH Zevenhuizen.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1023</meta:user-defined>
    <meta:user-defined meta:name="OVERHEIDop.publicationIssue">247459</meta:user-defined>
    <meta:user-defined meta:name="OVERHEIDop.GmbID/DC.identifier">gmb-2025-247459</meta:user-defined>
    <meta:user-defined meta:name="OVERHEIDop.versieInformatie"/>
  </office:meta>
</office:document-meta>
</file>