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vangen en verbreden van de dakkapel aan de voorzijde van de woning, Raadhuisstraat 3, 5131 AK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het vervangen en verbreden van de dakkapel aan de voorzijde van de woning op het adres Raadhuisstraat 3, 5131 AK Alphen. Verzenddatum besluit  (110600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4745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5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5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006</meta:user-defined>
    <dc:language>nl</dc:language>
    <meta:user-defined meta:name="OVERHEIDop.locatietype/OVERHEIDop.gebiedsmarkering">Punt</meta:user-defined>
    <meta:user-defined meta:name="DC.title">Besluit omgevingsvergunning is verleend, het vervangen en verbreden van de dakkapel aan de voorzijde van de woning, Raadhuisstraat 3, 5131 AK Alphen</meta:user-defined>
    <meta:user-defined meta:name="DCTERMS.W3CDTF/DCTERMS.available">2025-06-06</meta:user-defined>
    <meta:user-defined meta:name="DCTERMS.W3CDTF/OVERHEIDop.jaargang">2025</meta:user-defined>
    <meta:user-defined meta:name="OVERHEIDop.publicationIssue">247453</meta:user-defined>
    <meta:user-defined meta:name="OVERHEIDop.GmbID/DC.identifier">gmb-2025-247453</meta:user-defined>
    <meta:user-defined meta:name="OVERHEIDop.versieInformatie"/>
  </office:meta>
</office:document-meta>
</file>