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OC&amp;C Ringvaart Regatta 11 juni 2025, Sluisgebied in Leidschendam - kenmerk 00002228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OC&amp;C Ringvaart Regatta 11 juni 2025 van 20.00 uur tot 00.00 uur.</text:p>
            <text:p text:style-name="common-al">
            
          </text:p>
            <text:p text:style-name="common-al">
            <text:span text:style-name="nadrukvet">Datum bekendmaking besluit:</text:span> 04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4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28039</meta:user-defined>
    <dc:language>nl</dc:language>
    <meta:user-defined meta:name="OVERHEIDop.locatietype/OVERHEIDop.gebiedsmarkering">Vlak</meta:user-defined>
    <meta:user-defined meta:name="DC.title">Evenementenvergunning verleend voor OC&amp;C Ringvaart Regatta 11 juni 2025, Sluisgebied in Leidschendam - kenmerk 0000222803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51</meta:user-defined>
    <meta:user-defined meta:name="OVERHEIDop.GmbID/DC.identifier">gmb-2025-247451</meta:user-defined>
    <meta:user-defined meta:name="OVERHEIDop.versieInformatie"/>
  </office:meta>
</office:document-meta>
</file>